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 text:c="11"/>[Verse] C Am C Am - F G C G - C F-G Am F</text:p>
      <text:p>I've <text:span text:style-name="Measure_20__23_1">heard</text:span> there was a <text:span text:style-name="Measure_20__23_2">se</text:span>cret chord <text:s text:c="5"/>G E7 <text:s/>Am Am</text:p>
      <text:p>That <text:span text:style-name="Measure_20__23_1">Da</text:span>vid played and it <text:span text:style-name="Measure_20__23_2">pleased</text:span> the Lord</text:p>
      <text:p>But <text:span text:style-name="Measure_20__23_1">you</text:span> don't really <text:span text:style-name="Measure_20__23_2">care</text:span> for music - <text:span text:style-name="Measure_20__23_1">Do</text:span> you</text:p>
      <text:p>It <text:span text:style-name="Measure_20__23_1">goes</text:span> like this, the <text:span text:style-name="Measure_20__23_2">fourth</text:span>, the <text:span text:style-name="Measure_20__23_2_bd_">fifth</text:span></text:p>
      <text:p>The <text:span text:style-name="Measure_20__23_1">mi</text:span>nor fall, the <text:span text:style-name="Measure_20__23_2">ma</text:span>jor lift <text:s text:c="14"/>[Intro]</text:p>
      <text:p>The <text:span text:style-name="Measure_20__23_1">baf</text:span>fled King com<text:span text:style-name="Measure_20__23_2">po</text:span>sing Halle<text:span text:style-name="Measure_20__23_1">lu</text:span>ja<text:span text:style-name="Measure_20__23_2">h</text:span> <text:s text:c="5"/>C Am C Am</text:p>
      <text:p/>
      <text:p>Halle<text:span text:style-name="Measure_20__23_1">lu</text:span>ja<text:span text:style-name="Measure_20__23_2">h</text:span> (x4) [Chorus] F F Am Am - F F C G - (C G)</text:p>
      <text:p/>
      <text:p>Your <text:span text:style-name="Measure_20__23_1">faith</text:span> was strong but you <text:span text:style-name="Measure_20__23_2">nee</text:span>ded proof <text:s text:c="2"/>[Intro]</text:p>
      <text:p>You <text:span text:style-name="Measure_20__23_1">saw</text:span> her bathing <text:span text:style-name="Measure_20__23_2">on</text:span> the roof</text:p>
      <text:p>Her <text:span text:style-name="Measure_20__23_1">beau</text:span>ty in the moo<text:span text:style-name="Measure_20__23_2">nl</text:span>ight ove<text:span text:style-name="Measure_20__23_1">rthr</text:span>ew yo<text:span text:style-name="Measure_20__23_2">u</text:span> - …</text:p>
      <text:p>She <text:span text:style-name="Measure_20__23_1">tied</text:span> you to a <text:span text:style-name="Measure_20__23_2">kit</text:span>chen chai<text:span text:style-name="Measure_20__23_2_bd_">r</text:span></text:p>
      <text:p>She <text:span text:style-name="Measure_20__23_1">broke</text:span> your throne, she <text:span text:style-name="Measure_20__23_2">cut</text:span> your hair</text:p>
      <text:p>And <text:span text:style-name="Measure_20__23_1">from</text:span> your lips she dre<text:span text:style-name="Measure_20__23_2">w th</text:span>e Halle<text:span text:style-name="Measure_20__23_1">lu</text:span>ja<text:span text:style-name="Measure_20__23_2">h</text:span> <text:s/>[Chorus]</text:p>
      <text:p/>
      <text:p><text:span text:style-name="Measure_20__23_1">May</text:span>be I have been <text:span text:style-name="Measure_20__23_2">here</text:span> before <text:s text:c="10"/>╔═══════════</text:p>
      <text:p>I <text:span text:style-name="Measure_20__23_1">know</text:span> this room, I've <text:span text:style-name="Measure_20__23_2">walked</text:span> this floor <text:s/>Hallelujah</text:p>
      <text:p>I <text:span text:style-name="Measure_20__23_1">used</text:span> to live alo<text:span text:style-name="Measure_20__23_2">ne b</text:span>efore I <text:span text:style-name="Measure_20__23_1">knew</text:span> you - … <text:s/>Rufus</text:p>
      <text:p>I've <text:span text:style-name="Measure_20__23_1">seen</text:span> your flag on the <text:span text:style-name="Measure_20__23_2">mar</text:span>ble <text:span text:style-name="Measure_20__23_2_bd_">arch</text:span> <text:s/>║ Wainwright</text:p>
      <text:p><text:span text:style-name="Measure_20__23_1">Love</text:span> is not a <text:span text:style-name="Measure_20__23_2">vic</text:span>tory march <text:s text:c="12"/>╚═══════════</text:p>
      <text:p>It's a <text:span text:style-name="Measure_20__23_1">cold</text:span> and it's a br<text:span text:style-name="Measure_20__23_2">ok</text:span>en Halle<text:span text:style-name="Measure_20__23_1">lu</text:span>ja<text:span text:style-name="Measure_20__23_2">h</text:span></text:p>
      <text:p><text:s text:c="44"/>[Chorus]</text:p>
      <text:p>There <text:span text:style-name="Measure_20__23_1">was</text:span> a time when you <text:span text:style-name="Measure_20__23_2">let</text:span> me know</text:p>
      <text:p>What's <text:span text:style-name="Measure_20__23_1">real</text:span> and going o<text:span text:style-name="Measure_20__23_2">n b</text:span>elow</text:p>
      <text:p>But <text:span text:style-name="Measure_20__23_1">now</text:span>, you never <text:span text:style-name="Measure_20__23_2">show</text:span> it to me - Do yo<text:span text:style-name="Measure_20__23_2">u</text:span></text:p>
      <text:p>And re<text:span text:style-name="Measure_20__23_1">mem</text:span>ber when I <text:span text:style-name="Measure_20__23_2">moved</text:span> in <text:span text:style-name="Measure_20__23_2_bd_">you</text:span></text:p>
      <text:p>The <text:span text:style-name="Measure_20__23_1">Ho</text:span>ly Dark was <text:span text:style-name="Measure_20__23_2">mo</text:span>ving too</text:p>
      <text:p>And <text:span text:style-name="Measure_20__23_1">e</text:span>very breath we dre<text:span text:style-name="Measure_20__23_2">w w</text:span>as Halle<text:span text:style-name="Measure_20__23_1">lu</text:span>ja<text:span text:style-name="Measure_20__23_2">h</text:span> <text:s text:c="4"/>[Chorus]</text:p>
      <text:p/>
      <text:p><text:span text:style-name="Measure_20__23_1">May</text:span>be there's a <text:span text:style-name="Measure_20__23_2">god</text:span> above</text:p>
      <text:p>And <text:span text:style-name="Measure_20__23_1">all</text:span> I ever learne<text:span text:style-name="Measure_20__23_2">d fr</text:span>om love</text:p>
      <text:p>Was <text:span text:style-name="Measure_20__23_1">how</text:span> to shoot at some<text:span text:style-name="Measure_20__23_2">one</text:span> who out<text:span text:style-name="Measure_20__23_1">drew</text:span> you - …</text:p>
      <text:p>And it's <text:span text:style-name="Measure_20__23_1">not</text:span> a cry you can <text:span text:style-name="Measure_20__23_2">hear</text:span> at <text:span text:style-name="Measure_20__23_2_bd_">night</text:span></text:p>
      <text:p>It's <text:span text:style-name="Measure_20__23_1">not</text:span> somebody who's <text:span text:style-name="Measure_20__23_2">seen</text:span> the light <text:s text:c="5"/>[Chorus]</text:p>
      <text:p>It's a <text:span text:style-name="Measure_20__23_1">cold</text:span> and it's a br<text:span text:style-name="Measure_20__23_2">ok</text:span>en Halle<text:span text:style-name="Measure_20__23_1">lu</text:span>ja<text:span text:style-name="Measure_20__23_2">h</text:span> <text:s text:c="2"/>(/C)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3pt" style:font-size-asian="17.3pt" style:font-size-complex="17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hrek: Music from the Original Motion Picture</meta:user-defined>
    <meta:user-defined meta:name="Year">2001</meta:user-defined>
  </office:meta>
</office:document-meta>
</file>